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 style:list-style-name="L12">
      <style:paragraph-properties fo:margin-top="0cm" fo:margin-bottom="0.499cm" fo:text-align="start" style:justify-single-word="false"/>
    </style:style>
    <style:style style:name="P3" style:family="paragraph" style:parent-style-name="Standard">
      <style:paragraph-properties fo:margin-top="0cm" fo:margin-bottom="0.499cm"/>
      <style:text-properties style:font-name="Yu Gothic"/>
    </style:style>
    <style:style style:name="P4" style:family="paragraph" style:parent-style-name="Standard" style:list-style-name="L12">
      <style:paragraph-properties fo:margin-top="0cm" fo:margin-bottom="0.499cm" fo:text-align="start" style:justify-single-word="false"/>
      <style:text-properties style:font-name="Yu Gothic"/>
    </style:style>
    <style:style style:name="P5" style:family="paragraph" style:parent-style-name="Standard" style:list-style-name="L13">
      <style:paragraph-properties fo:margin-top="0cm" fo:margin-bottom="0.499cm"/>
      <style:text-properties style:font-name="Yu Gothic"/>
    </style:style>
    <style:style style:name="P6" style:family="paragraph" style:parent-style-name="Standard" style:list-style-name="L15">
      <style:paragraph-properties fo:margin-top="0cm" fo:margin-bottom="0.499cm"/>
      <style:text-properties style:font-name="Yu Gothic"/>
    </style:style>
    <style:style style:name="P7" style:family="paragraph" style:parent-style-name="Standard" style:list-style-name="L14">
      <style:paragraph-properties fo:margin-top="0cm" fo:margin-bottom="0.499cm"/>
      <style:text-properties style:font-name="Yu Gothic"/>
    </style:style>
    <style:style style:name="P8" style:family="paragraph" style:parent-style-name="Standard">
      <style:paragraph-properties fo:margin-left="1.245cm" fo:margin-right="0cm" fo:margin-top="0cm" fo:margin-bottom="0.499cm" fo:text-indent="0cm" style:auto-text-indent="false"/>
      <style:text-properties style:font-name="Yu Gothic"/>
    </style:style>
    <style:style style:name="P9" style:family="paragraph" style:parent-style-name="Text_20_body">
      <style:paragraph-properties fo:text-align="center" style:justify-single-word="false"/>
      <style:text-properties style:font-name="Yu Gothic"/>
    </style:style>
    <style:style style:name="P10" style:family="paragraph" style:parent-style-name="Text_20_body" style:list-style-name="L14">
      <style:text-properties style:font-name="Yu Gothic"/>
    </style:style>
    <style:style style:name="P11" style:family="paragraph" style:parent-style-name="Text_20_body" style:list-style-name="L3">
      <style:text-properties style:font-name="Yu Gothic" fo:font-size="8pt" style:font-size-asian="8pt" style:font-size-complex="8pt"/>
    </style:style>
    <style:style style:name="P12" style:family="paragraph" style:parent-style-name="Text_20_body" style:list-style-name="L4">
      <style:text-properties style:font-name="Yu Gothic"/>
    </style:style>
    <style:style style:name="T1" style:family="text">
      <style:text-properties fo:font-size="22.5pt" fo:font-weight="normal"/>
    </style:style>
    <style:style style:name="T2" style:family="text">
      <style:text-properties style:font-name="Yu Gothic"/>
    </style:style>
    <style:style style:name="T3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1"><text:span text:style-name="Strong_20_Emphasis"><text:span text:style-name="T3">Konkurs z okazji Dnia Matki i Dnia Dziecka w Sali Zabaw Pirat w Rybniku</text:span></text:span><text:span text:style-name="T2"><text:line-break/></text:span></text:p>
      <text:p text:style-name="P3"><text:tab/>REGULAMIN</text:p>
      <text:p text:style-name="P8">§1 POSTANOWIENIA OGÓLNE</text:p>
      <text:list xml:id="list2269536097604493153" text:style-name="L12">
        <text:list-item>
          <text:p text:style-name="P4"><text:s/>Organizatorem Konkursu jest Sala Zabaw Pirat w Rybniku.</text:p>
        </text:list-item>
        <text:list-item>
          <text:p text:style-name="P4">Konkurs trwa od umieszczenia postu konkursowego do umieszczenia w komentarzu pod postem informacji o rozstrzygnięciu.</text:p>
        </text:list-item>
        <text:list-item>
          <text:p text:style-name="P4">Serwis Facebook.com udostępnia wyłącznie infrastrukturę, dzięki której możliwa jest organizacja konkursu. Facebook nie sponsoruje i nie uczestniczy w organizacji Konkursu, a tym samym nie ponosi odpowiedzialności za jakiekolwiek działania Organizatora i konsekwencje wynikające z przeprowadzenia Konkursu na łamach serwisu.</text:p>
        </text:list-item>
        <text:list-item>
          <text:p text:style-name="P2"><text:span text:style-name="T2">Konkurs organizowany jest za pośrednictwem stron </text:span><text:a xlink:type="simple" xlink:href="https://www.facebook.com/PiratSalaZabawRybnik" text:style-name="Internet_20_link" text:visited-style-name="Visited_20_Internet_20_Link"><text:span text:style-name="T2">https://www.facebook.com/PiratSalaZabawRybnik</text:span></text:a><text:span text:style-name="T2"> oraz </text:span><text:a xlink:type="simple" xlink:href="https://www.instagram.com/sala_zabaw_pirat/" text:style-name="Internet_20_link" text:visited-style-name="Visited_20_Internet_20_Link"><text:span text:style-name="T2">https://www.instagram.com/sala_zabaw_pirat/</text:span></text:a></text:p>
        </text:list-item>
        <text:list-item>
          <text:p text:style-name="P4">Informacje bieżące na temat Konkursu będą publikowane w serwisie facebook.pl oraz instagram.pl</text:p>
          <text:p text:style-name="P4">§2. <text:s/>UCZESTNICY KONKURSU</text:p>
        </text:list-item>
      </text:list>
      <text:list xml:id="list5383688728151393351" text:style-name="L13">
        <text:list-item>
          <text:p text:style-name="P5">Uczestnikiem Konkursu może być każda dorosła osoba fizyczna.</text:p>
        </text:list-item>
        <text:list-item>
          <text:p text:style-name="P5">Przystępując do konkursu Uczestnik wyraża zgodę na przetwarzanie danych osobowych [imię, nazwisko] na potrzeby konkursu.</text:p>
        </text:list-item>
        <text:list-item>
          <text:p text:style-name="P5">Przystępując do konkursu Uczestnik akceptuje postanowienia niniejszego Regulaminu.</text:p>
        </text:list-item>
        <text:list-item>
          <text:p text:style-name="P5">Przystępując do Konkursu Uczestnik potwierdza, że zwalnia Facebook z wszelkiej odpowiedzialności związanej z konkursem.</text:p>
        </text:list-item>
      </text:list>
      <text:p text:style-name="P3"><text:soft-page-break/><text:tab/>§3. ZASADY KONKURSU</text:p>
      <text:list xml:id="list7172637124499465136" text:style-name="L15">
        <text:list-item>
          <text:p text:style-name="P6">Przedmiotem Konkursu jest zrobienie zdjęcia przez matkę lub ojca z dzieckiem/dziećmi i opublikowanie go pod postem konkursowym na Platformie Facebook lub Instargram na funpagach Sali Zabaw Pirat</text:p>
        </text:list-item>
        <text:list-item>
          <text:p text:style-name="P6">W konkursie można opublikować jedno zdjęcie.</text:p>
        </text:list-item>
        <text:list-item>
          <text:p text:style-name="P6">Zdjęcia konkursowe można zamieszczać w komentarzach do posta opublikowanego16 maja 2022 r. o godz. 21:00 od momentu publikacji do godziny 23:59 dnia 25 maja 2022 r.<text:line-break/> </text:p>
        </text:list-item>
        <text:list-item>
          <text:p text:style-name="P6">Każde zdjęcie będzie oceniane pod kątem kreatywności.</text:p>
        </text:list-item>
        <text:list-item>
          <text:p text:style-name="P6">Celem konkursu jest pobudzenie aktywności użytkowników, promocja Sali Zabaw oraz świętowanie Dnia Matki. </text:p>
        </text:list-item>
      </text:list>
      <text:p text:style-name="P3"><text:s text:c="12"/>§4. NAGRODY <text:s/></text:p>
      <text:list xml:id="list4448406195266337776" text:style-name="L14">
        <text:list-item>
          <text:p text:style-name="P7">Spośród zdjęć zostaną wybrane najlepsze, które otrzymają nagrody: </text:p>
          <text:p text:style-name="P7">Miejsce I - 10 x voucher na 1 godzinę zabawy w Sali Zabaw Pirat w Rybniku</text:p>
          <text:p text:style-name="P7">Miejsce II - 6 x voucher na 1 godzinę zabawy w Sali Zabaw Pirat w Rybniku</text:p>
          <text:p text:style-name="P10">Miejsce III - 4 x voucher na 1 godzinę zabawy w Sali Zabaw Pirat w Rybniku</text:p>
        </text:list-item>
        <text:list-item>
          <text:p text:style-name="P10">Zdobywca nagrody zostanie powiadomiony o wygranej w wiadomości prywatnej na Facebooku w przeciągu trzech dni od zakończenia edycji Konkursu.</text:p>
        </text:list-item>
        <text:list-item>
          <text:p text:style-name="P10">Celem potwierdzenia woli przyjęcia nagrody, powiadomiony Zdobywca powinien odpowiedzieć Organizatorowi w wiadomości prywatnej na Facebooku w terminie trzech dni od dnia wysłania powiadomienia, pod rygorem utraty prawa do nagrody.<text:line-break/><text:line-break/>§5. KLAUZULA INFORMACYJNA </text:p>
        </text:list-item>
      </text:list>
      <text:list xml:id="list7248059828205116947" text:style-name="L3">
        <text:list-header>
          <text:p text:style-name="P11"/>
        </text:list-header>
      </text:list>
      <text:list xml:id="list3374676414150636936" text:style-name="L4">
        <text:list-item>
          <text:p text:style-name="P12">Organizator jest administratorem danych osobowych zgromadzonych w ramach konkursu.</text:p>
        </text:list-item>
        <text:list-item>
          <text:p text:style-name="P12"><text:soft-page-break/>Dane osobowe będą przetwarzane w celu przeprowadzenia konkursu i kontaktu z Uczestnikiem w celu podania szczegółów dot. konkursu z okazji Dnia Matki i Dnia Dziecka</text:p>
        </text:list-item>
        <text:list-item>
          <text:p text:style-name="P12">Celem przetwarzania danych osobowych jest przeprowadzenie konkursu. <text:s/></text:p>
        </text:list-item>
        <text:list-item>
          <text:p text:style-name="P12">Dane osobowe będą przetwarzane przez okres trwania konkursu, do dnia 26.05.2022 r. </text:p>
        </text:list-item>
        <text:list-item>
          <text:p text:style-name="P12">Administrator zapewnia prawo dostępu do treści swoich danych i ich sprostowania, modyfikacji, ograniczenia przetwarzania, usunięcia, a także prawo do przenoszenia danych w zakresie wymaganym przez przepisy Rozporządzenia RODO. </text:p>
        </text:list-item>
        <text:list-item>
          <text:p text:style-name="P12">Uczestnik konkursu ma prawo wniesienia skargi do Prezesa Urzędu Ochrony Danych Osobowych gdy uzna, iż przetwarzanie danych osobowych narusza przepisy RODO. </text:p>
        </text:list-item>
        <text:list-item>
          <text:p text:style-name="P12">Dane osobowe uczestników konkursu będą przechowywane przez okres trwania konkursu, do dnia 26.05.2022 r. </text:p>
        </text:list-item>
        <text:list-item>
          <text:p text:style-name="P12">Dane osobowe uczestników konkursu nie będą stanowić podstawy zautomatyzowanego podejmowania decyzji. </text:p>
        </text:list-item>
        <text:list-item>
          <text:p text:style-name="P12">Dane osobowe uczestników konkursu nie będą przekazywane do państwa trzeciego ani organizacji międzynarodowej. </text:p>
          <text:p text:style-name="P12"/>
          <text:p text:style-name="P12">§6 POSTANOWIENIA KOŃCOWE </text:p>
        </text:list-item>
        <text:list-item>
          <text:p text:style-name="P12">Regulamin niniejszego Konkursu jest do wglądu na stronie http://pirat-rybnik.pl/</text:p>
        </text:list-item>
        <text:list-item>
          <text:p text:style-name="P12">Biorąc udział w Konkursie Uczestnik potwierdza, że wyraża zgodę na zasady Konkursu zawarte w niniejszym Regulaminie oraz potwierdza, iż spełnia wszystkie warunki, które uprawniają go do udziału w Konkursie. <text:s/></text:p>
        </text:list-item>
        <text:list-item>
          <text:p text:style-name="P12">Naruszenie przez Uczestnika któregokolwiek z postanowień niniejszego Regulaminu, a w szczególności niepodanie danych, podanie nieprawdziwych danych, złożenie nieprawdziwych oświadczeń, naruszenie przepisów prawa lub dobrych obyczajów w związku z uczestnictwem w Konkursie upoważnia Organizatora do wyłączenia Uczestnika z Konkursu oraz powoduje utratę prawa do Nagrody, nawet w przypadku spełnienia innych wymagań przewidzianych <text:soft-page-break/>postanowieniami niniejszego Regulaminu. </text:p>
        </text:list-item>
        <text:list-item>
          <text:p text:style-name="P12">Organizator zastrzega sobie możliwość dokonywania zmian w niniejszym Regulaminie w dowolnym momencie trwania Konkursu. </text:p>
        </text:list-item>
        <text:list-item>
          <text:p text:style-name="P12">Organizator nie przyjmuje reklamacji od wyników konkursu. </text:p>
        </text:list-item>
        <text:list-item>
          <text:p text:style-name="P12"><text:s/>Konkurs nie jest loterią promocyjną w rozumieniu art. 2 ust. 1 pkt. 9 Ustawy o grach i zakładach wzajemnych z dnia 29.07.1992 r. (Dz. U. z 2004 r., Nr 4, poz.27, z późn. zm.) i nie podlega regułom zawartym w ww. ustawie, rozporządzeniach wykonawczych do tej ustaw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" svg:font-family="'Futura Md BT'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</meta:editing-duration>
    <meta:editing-cycles>5</meta:editing-cycles>
    <meta:generator>OpenOffice/4.1.8$Win32 OpenOffice.org_project/418m3$Build-9803</meta:generator>
    <dc:date>2022-05-17T13:26:27.10</dc:date>
    <meta:document-statistic meta:table-count="0" meta:image-count="0" meta:object-count="0" meta:page-count="4" meta:paragraph-count="42" meta:word-count="676" meta:character-count="4927"/>
    <meta:user-defined meta:name="Info 1"/>
    <meta:user-defined meta:name="Info 2"/>
    <meta:user-defined meta:name="Info 3"/>
    <meta:user-defined meta:name="Info 4"/>
  </office:meta>
</office:document-meta>
</file>